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6ed2" officeooo:paragraph-rsid="00046ed2"/>
    </style:style>
    <style:style style:name="P2" style:family="paragraph" style:parent-style-name="Standard">
      <style:text-properties officeooo:rsid="00046ed2" officeooo:paragraph-rsid="00046ed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5e4ae" officeooo:paragraph-rsid="0005e4ae" style:font-weight-asian="bold" style:font-weight-complex="bold"/>
    </style:style>
    <style:style style:name="T1" style:family="text">
      <style:text-properties officeooo:rsid="0005e4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OGÓLNY OPIS ROBÓT</text:p>
      <text:p text:style-name="P1">Modernizacja polega na instalacji dwóch reaktorów podziemnych <text:s/>o śr. 2,3m z włączeniem ich odpływów do istniejącej oczyszczalni ścieków oraz na uformowaniu kopca filtracyjnego z dwiema studniami chłonnymi, które będą wspomagać istniejący system drenarski.</text:p>
      <text:p text:style-name="P1">Parametry reaktorów, co do przepływów oraz wymagana jakość ścieków oczyszczonych na wyjściu powinny być zgodne z pozwoleniem wodnoprawnych.</text:p>
      <text:p text:style-name="P1">Parametry określone w pozwoleniu wodnoprawnym wspomniane wyżej udostępnione zostaną Wykonawcy w momencie dokonywania oględzin na miejscu – w Domu Pomocy Społecznej w Kostomłotach </text:p>
      <text:p text:style-name="P1"><text:tab/>- <text:span text:style-name="T1">zgodnie z projektem budowlanym stanowiącym załącznik do Zapytania ofert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1S</meta:editing-duration>
    <meta:editing-cycles>5</meta:editing-cycles>
    <meta:generator>LibreOffice/5.0.4.2$Windows_x86 LibreOffice_project/2b9802c1994aa0b7dc6079e128979269cf95bc78</meta:generator>
    <dc:date>2023-05-19T07:47:56.470000000</dc:date>
    <meta:document-statistic meta:table-count="0" meta:image-count="0" meta:object-count="0" meta:page-count="1" meta:paragraph-count="5" meta:word-count="86" meta:character-count="670" meta:non-whitespace-character-count="585"/>
    <meta:user-defined meta:name="Info 1"/>
    <meta:user-defined meta:name="Info 2"/>
    <meta:user-defined meta:name="Info 3"/>
    <meta:user-defined meta:name="Info 4"/>
  </office:meta>
</office:document-meta>
</file>