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5513" officeooo:paragraph-rsid="00125513"/>
    </style:style>
    <style:style style:name="P2" style:family="paragraph" style:parent-style-name="Standard">
      <style:text-properties officeooo:rsid="001275e1" officeooo:paragraph-rsid="001284c8"/>
    </style:style>
    <style:style style:name="P3" style:family="paragraph" style:parent-style-name="Standard">
      <style:text-properties style:text-position="0% 100%" officeooo:rsid="001275e1" officeooo:paragraph-rsid="00125513"/>
    </style:style>
    <style:style style:name="P4" style:family="paragraph" style:parent-style-name="Standard">
      <style:text-properties officeooo:rsid="00125513" officeooo:paragraph-rsid="00125513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38d32" officeooo:paragraph-rsid="00138d32" style:font-weight-asian="bold" style:font-weight-complex="bold"/>
    </style:style>
    <style:style style:name="T1" style:family="text">
      <style:text-properties officeooo:rsid="001275e1"/>
    </style:style>
    <style:style style:name="T2" style:family="text">
      <style:text-properties style:text-position="super 58%" officeooo:rsid="001275e1"/>
    </style:style>
    <style:style style:name="T3" style:family="text">
      <style:text-properties style:text-position="0% 100%" officeooo:rsid="001275e1"/>
    </style:style>
    <style:style style:name="T4" style:family="text">
      <style:text-properties style:text-position="sub 58%" officeooo:rsid="001275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PIS ROBÓT DODATKOWYCH</text:p>
      <text:p text:style-name="P1"/>
      <text:p text:style-name="P1">REMONT PRZEPOMPOWNI ŚCIEKÓW</text:p>
      <text:p text:style-name="P1"/>
      <text:p text:style-name="P1">Zakres prac remontowych:</text:p>
      <text:p text:style-name="P1"><text:tab/>- wymiana obudowy pompowni</text:p>
      <text:p text:style-name="P1"><text:tab/>- wymiana pompy</text:p>
      <text:p text:style-name="P2"><text:tab/><text:tab/>rodzaj - pompa z mechanizmem sprzęglającym </text:p>
      <text:p text:style-name="P2"><text:tab/><text:tab/><text:tab/> <text:s/>w układzie 1+1 (jedna pracująca i jedna rezerwowa)</text:p>
      <text:p text:style-name="P1"><text:tab/><text:tab/><text:span text:style-name="T1">parametry pompy:</text:span></text:p>
      <text:p text:style-name="P1"><text:tab/><text:tab/><text:tab/><text:span text:style-name="T1">Q min = 1m</text:span><text:span text:style-name="T2">3</text:span><text:span text:style-name="T3">/h</text:span></text:p>
      <text:p text:style-name="P1"><text:span text:style-name="T3"><text:tab/><text:tab/><text:tab/>H = 5m H</text:span><text:span text:style-name="T4">2</text:span><text:span text:style-name="T3">O</text:span></text:p>
      <text:p text:style-name="P3"><text:tab/><text:tab/><text:tab/>śr. rurociągu tłocznego 65mm</text:p>
      <text:p text:style-name="P3"><text:tab/>- montaż układu zasilania i sygnalizacji awarii pomp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9T11:54:28.367000000</meta:creation-date>
    <meta:editing-duration>PT19M44S</meta:editing-duration>
    <meta:editing-cycles>4</meta:editing-cycles>
    <meta:generator>LibreOffice/5.0.4.2$Windows_x86 LibreOffice_project/2b9802c1994aa0b7dc6079e128979269cf95bc78</meta:generator>
    <dc:date>2023-05-19T12:06:51.397000000</dc:date>
    <meta:document-statistic meta:table-count="0" meta:image-count="0" meta:object-count="0" meta:page-count="1" meta:paragraph-count="12" meta:word-count="52" meta:character-count="349" meta:non-whitespace-character-count="287"/>
  </office:meta>
</office:document-meta>
</file>